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21</text:span></text:p>
          </table:table-cell>
          <table:covered-table-cell/>
          <table:table-cell table:style-name="ce14" office:value-type="string" calcext:value-type="string">
            <text:p>01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5" calcext:value-type="float">
            <text:p>17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70" calcext:value-type="float">
            <text:p>87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E6263F95E0562C76B3B8DA231AB4152566E328929D244D25D23E072DF5AAA62391DC2B4BBDA9C5251A6B3725BDF8E5C4E2BD1494BD4A6D4236FA3DA1604063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2</text:p>
          </table:table-cell>
          <table:table-cell table:style-name="ce53" office:value-type="float" office:value="194963.2" calcext:value-type="float">
            <text:p><text:s/>194 963,2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10101:915</text:p>
          </table:table-cell>
          <table:table-cell table:style-name="ce53" office:value-type="float" office:value="35886.3" calcext:value-type="float">
            <text:p><text:s/>35 886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1:3466</text:p>
          </table:table-cell>
          <table:table-cell table:style-name="ce53" office:value-type="float" office:value="5012918.06" calcext:value-type="float">
            <text:p><text:s/>5 012 918,0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2:5262</text:p>
          </table:table-cell>
          <table:table-cell table:style-name="ce53" office:value-type="float" office:value="7090656.56" calcext:value-type="float">
            <text:p><text:s/>7 090 656,5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1:39</text:p>
          </table:table-cell>
          <table:table-cell table:style-name="ce53" office:value-type="float" office:value="425720.05" calcext:value-type="float">
            <text:p><text:s/>425 720,0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1:2776</text:p>
          </table:table-cell>
          <table:table-cell table:style-name="ce53" office:value-type="float" office:value="439466.76" calcext:value-type="float">
            <text:p><text:s/>439 466,7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3:1303</text:p>
          </table:table-cell>
          <table:table-cell table:style-name="ce53" office:value-type="float" office:value="241220" calcext:value-type="float">
            <text:p><text:s/>241 22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3:62</text:p>
          </table:table-cell>
          <table:table-cell table:style-name="ce53" office:value-type="float" office:value="273476.14" calcext:value-type="float">
            <text:p><text:s/>273 476,1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5:294</text:p>
          </table:table-cell>
          <table:table-cell table:style-name="ce53" office:value-type="float" office:value="30676.52" calcext:value-type="float">
            <text:p><text:s/>30 676,5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11104:148</text:p>
          </table:table-cell>
          <table:table-cell table:style-name="ce53" office:value-type="float" office:value="132864" calcext:value-type="float">
            <text:p><text:s/>132 864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11104:149</text:p>
          </table:table-cell>
          <table:table-cell table:style-name="ce53" office:value-type="float" office:value="164475.48" calcext:value-type="float">
            <text:p><text:s/>164 475,4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4:2034</text:p>
          </table:table-cell>
          <table:table-cell table:style-name="ce53" office:value-type="float" office:value="200346" calcext:value-type="float">
            <text:p><text:s/>200 346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4:2072</text:p>
          </table:table-cell>
          <table:table-cell table:style-name="ce53" office:value-type="float" office:value="200346" calcext:value-type="float">
            <text:p><text:s/>200 346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4:2118</text:p>
          </table:table-cell>
          <table:table-cell table:style-name="ce53" office:value-type="float" office:value="233737" calcext:value-type="float">
            <text:p><text:s/>233 737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4:2378</text:p>
          </table:table-cell>
          <table:table-cell table:style-name="ce53" office:value-type="float" office:value="147400.33" calcext:value-type="float">
            <text:p><text:s/>147 400,3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4:2379</text:p>
          </table:table-cell>
          <table:table-cell table:style-name="ce53" office:value-type="float" office:value="17486.2" calcext:value-type="float">
            <text:p><text:s/>17 486,2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0301:239</text:p>
          </table:table-cell>
          <table:table-cell table:style-name="ce53" office:value-type="float" office:value="182819.4" calcext:value-type="float">
            <text:p><text:s/>182 819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90401:754</text:p>
          </table:table-cell>
          <table:table-cell table:style-name="ce53" office:value-type="float" office:value="165644.94" calcext:value-type="float">
            <text:p><text:s/>165 644,9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20101:144</text:p>
          </table:table-cell>
          <table:table-cell table:style-name="ce53" office:value-type="float" office:value="65427.22" calcext:value-type="float">
            <text:p><text:s/>65 427,2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40102:562</text:p>
          </table:table-cell>
          <table:table-cell table:style-name="ce53" office:value-type="float" office:value="11115" calcext:value-type="float">
            <text:p><text:s/>11 11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4:745</text:p>
          </table:table-cell>
          <table:table-cell table:style-name="ce53" office:value-type="float" office:value="130352.9" calcext:value-type="float">
            <text:p><text:s/>130 352,9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00108:632</text:p>
          </table:table-cell>
          <table:table-cell table:style-name="ce53" office:value-type="float" office:value="143638.95" calcext:value-type="float">
            <text:p><text:s/>143 638,9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1:8508</text:p>
          </table:table-cell>
          <table:table-cell table:style-name="ce53" office:value-type="float" office:value="169117.74" calcext:value-type="float">
            <text:p><text:s/>169 117,7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101:385</text:p>
          </table:table-cell>
          <table:table-cell table:style-name="ce53" office:value-type="float" office:value="208297.8" calcext:value-type="float">
            <text:p><text:s/>208 297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90101:7936</text:p>
          </table:table-cell>
          <table:table-cell table:style-name="ce53" office:value-type="float" office:value="95502" calcext:value-type="float">
            <text:p><text:s/>95 502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60102:439</text:p>
          </table:table-cell>
          <table:table-cell table:style-name="ce53" office:value-type="float" office:value="127684.96" calcext:value-type="float">
            <text:p><text:s/>127 684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10116:683</text:p>
          </table:table-cell>
          <table:table-cell table:style-name="ce53" office:value-type="float" office:value="140198.96" calcext:value-type="float">
            <text:p><text:s/>140 198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30101:800</text:p>
          </table:table-cell>
          <table:table-cell table:style-name="ce53" office:value-type="float" office:value="236018.76" calcext:value-type="float">
            <text:p><text:s/>236 018,7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30109:16</text:p>
          </table:table-cell>
          <table:table-cell table:style-name="ce53" office:value-type="float" office:value="202626.84" calcext:value-type="float">
            <text:p><text:s/>202 626,8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30119:5</text:p>
          </table:table-cell>
          <table:table-cell table:style-name="ce53" office:value-type="float" office:value="336644.32" calcext:value-type="float">
            <text:p><text:s/>336 644,3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13:98</text:p>
          </table:table-cell>
          <table:table-cell table:style-name="ce53" office:value-type="float" office:value="805020" calcext:value-type="float">
            <text:p><text:s/>805 02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14:175</text:p>
          </table:table-cell>
          <table:table-cell table:style-name="ce53" office:value-type="float" office:value="1057511" calcext:value-type="float">
            <text:p><text:s/>1 057 511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24:401</text:p>
          </table:table-cell>
          <table:table-cell table:style-name="ce53" office:value-type="float" office:value="123965.91" calcext:value-type="float">
            <text:p><text:s/>123 965,9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30:332</text:p>
          </table:table-cell>
          <table:table-cell table:style-name="ce53" office:value-type="float" office:value="235510.8" calcext:value-type="float">
            <text:p><text:s/>235 510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30:333</text:p>
          </table:table-cell>
          <table:table-cell table:style-name="ce53" office:value-type="float" office:value="317374.4" calcext:value-type="float">
            <text:p><text:s/>317 374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6:2123</text:p>
          </table:table-cell>
          <table:table-cell table:style-name="ce53" office:value-type="float" office:value="190832" calcext:value-type="float">
            <text:p><text:s/>190 832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6:2124</text:p>
          </table:table-cell>
          <table:table-cell table:style-name="ce53" office:value-type="float" office:value="196856" calcext:value-type="float">
            <text:p><text:s/>196 856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36:2125</text:p>
          </table:table-cell>
          <table:table-cell table:style-name="ce53" office:value-type="float" office:value="631592" calcext:value-type="float">
            <text:p><text:s/>631 592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36:2126</text:p>
          </table:table-cell>
          <table:table-cell table:style-name="ce53" office:value-type="float" office:value="899272" calcext:value-type="float">
            <text:p><text:s/>899 272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36:2127</text:p>
          </table:table-cell>
          <table:table-cell table:style-name="ce53" office:value-type="float" office:value="878152" calcext:value-type="float">
            <text:p><text:s/>878 152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50409:11</text:p>
          </table:table-cell>
          <table:table-cell table:style-name="ce53" office:value-type="float" office:value="1183130" calcext:value-type="float">
            <text:p><text:s/>1 183 13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60101:903</text:p>
          </table:table-cell>
          <table:table-cell table:style-name="ce53" office:value-type="float" office:value="92670" calcext:value-type="float">
            <text:p><text:s/>92 67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60101:905</text:p>
          </table:table-cell>
          <table:table-cell table:style-name="ce53" office:value-type="float" office:value="283566.38" calcext:value-type="float">
            <text:p><text:s/>283 566,3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10101:960</text:p>
          </table:table-cell>
          <table:table-cell table:style-name="ce53" office:value-type="float" office:value="307700" calcext:value-type="float">
            <text:p><text:s/>307 70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10106:115</text:p>
          </table:table-cell>
          <table:table-cell table:style-name="ce53" office:value-type="float" office:value="263745.5" calcext:value-type="float">
            <text:p><text:s/>263 745,5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20101:1632</text:p>
          </table:table-cell>
          <table:table-cell table:style-name="ce53" office:value-type="float" office:value="150448.56" calcext:value-type="float">
            <text:p><text:s/>150 448,5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20101:1633</text:p>
          </table:table-cell>
          <table:table-cell table:style-name="ce53" office:value-type="float" office:value="104239.68" calcext:value-type="float">
            <text:p><text:s/>104 239,6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50103:427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50103:428</text:p>
          </table:table-cell>
          <table:table-cell table:style-name="ce53" office:value-type="float" office:value="118334.4" calcext:value-type="float">
            <text:p><text:s/>118 334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70101:776</text:p>
          </table:table-cell>
          <table:table-cell table:style-name="ce53" office:value-type="float" office:value="85996.8" calcext:value-type="float">
            <text:p><text:s/>85 996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70101:777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70101:778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70101:779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70101:780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70101:781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70101:782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70101:783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70101:784</text:p>
          </table:table-cell>
          <table:table-cell table:style-name="ce53" office:value-type="float" office:value="89105" calcext:value-type="float">
            <text:p><text:s/>89 10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80106:89</text:p>
          </table:table-cell>
          <table:table-cell table:style-name="ce53" office:value-type="float" office:value="90292.24" calcext:value-type="float">
            <text:p><text:s/>90 292,2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90101:13</text:p>
          </table:table-cell>
          <table:table-cell table:style-name="ce53" office:value-type="float" office:value="126085.41" calcext:value-type="float">
            <text:p><text:s/>126 085,4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90101:443</text:p>
          </table:table-cell>
          <table:table-cell table:style-name="ce53" office:value-type="float" office:value="136426.12" calcext:value-type="float">
            <text:p><text:s/>136 426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90105:456</text:p>
          </table:table-cell>
          <table:table-cell table:style-name="ce53" office:value-type="float" office:value="279260" calcext:value-type="float">
            <text:p><text:s/>279 26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200106:440</text:p>
          </table:table-cell>
          <table:table-cell table:style-name="ce53" office:value-type="float" office:value="26671.92" calcext:value-type="float">
            <text:p><text:s/>26 671,9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50101:604</text:p>
          </table:table-cell>
          <table:table-cell table:style-name="ce53" office:value-type="float" office:value="66243.45" calcext:value-type="float">
            <text:p><text:s/>66 243,4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70501:569</text:p>
          </table:table-cell>
          <table:table-cell table:style-name="ce53" office:value-type="float" office:value="5842" calcext:value-type="float">
            <text:p><text:s/>5 842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304:22</text:p>
          </table:table-cell>
          <table:table-cell table:style-name="ce53" office:value-type="float" office:value="186041.67" calcext:value-type="float">
            <text:p><text:s/>186 041,6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00632:18</text:p>
          </table:table-cell>
          <table:table-cell table:style-name="ce53" office:value-type="float" office:value="212603.24" calcext:value-type="float">
            <text:p><text:s/>212 603,2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00701:511</text:p>
          </table:table-cell>
          <table:table-cell table:style-name="ce53" office:value-type="float" office:value="66949.2" calcext:value-type="float">
            <text:p><text:s/>66 949,2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100936:157</text:p>
          </table:table-cell>
          <table:table-cell table:style-name="ce53" office:value-type="float" office:value="47049.2" calcext:value-type="float">
            <text:p><text:s/>47 049,2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30103:1175</text:p>
          </table:table-cell>
          <table:table-cell table:style-name="ce53" office:value-type="float" office:value="99753.66" calcext:value-type="float">
            <text:p><text:s/>99 753,6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30103:1176</text:p>
          </table:table-cell>
          <table:table-cell table:style-name="ce53" office:value-type="float" office:value="163112.6" calcext:value-type="float">
            <text:p><text:s/>163 112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50501:5630</text:p>
          </table:table-cell>
          <table:table-cell table:style-name="ce53" office:value-type="float" office:value="106988.25" calcext:value-type="float">
            <text:p><text:s/>106 988,2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7:250801:602</text:p>
          </table:table-cell>
          <table:table-cell table:style-name="ce53" office:value-type="float" office:value="60717.3" calcext:value-type="float">
            <text:p><text:s/>60 717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6:2056</text:p>
          </table:table-cell>
          <table:table-cell table:style-name="ce53" office:value-type="float" office:value="191300.88" calcext:value-type="float">
            <text:p><text:s/>191 300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6:2057</text:p>
          </table:table-cell>
          <table:table-cell table:style-name="ce53" office:value-type="float" office:value="191592.56" calcext:value-type="float">
            <text:p><text:s/>191 592,5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8:2218</text:p>
          </table:table-cell>
          <table:table-cell table:style-name="ce53" office:value-type="float" office:value="152708.6" calcext:value-type="float">
            <text:p><text:s/>152 708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08:2219</text:p>
          </table:table-cell>
          <table:table-cell table:style-name="ce53" office:value-type="float" office:value="144732.4" calcext:value-type="float">
            <text:p><text:s/>144 732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08:2220</text:p>
          </table:table-cell>
          <table:table-cell table:style-name="ce53" office:value-type="float" office:value="210638.21" calcext:value-type="float">
            <text:p><text:s/>210 638,2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110:1806</text:p>
          </table:table-cell>
          <table:table-cell table:style-name="ce53" office:value-type="float" office:value="155890" calcext:value-type="float">
            <text:p><text:s/>155 89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110:1807</text:p>
          </table:table-cell>
          <table:table-cell table:style-name="ce53" office:value-type="float" office:value="155890" calcext:value-type="float">
            <text:p><text:s/>155 89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501:1636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10501:1656</text:p>
          </table:table-cell>
          <table:table-cell table:style-name="ce53" office:value-type="float" office:value="128692.93" calcext:value-type="float">
            <text:p><text:s/>128 692,9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10107:548</text:p>
          </table:table-cell>
          <table:table-cell table:style-name="ce53" office:value-type="float" office:value="164849.3" calcext:value-type="float">
            <text:p><text:s/>164 849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10107:549</text:p>
          </table:table-cell>
          <table:table-cell table:style-name="ce53" office:value-type="float" office:value="164849.3" calcext:value-type="float">
            <text:p><text:s/>164 849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10107:550</text:p>
          </table:table-cell>
          <table:table-cell table:style-name="ce53" office:value-type="float" office:value="188583.23" calcext:value-type="float">
            <text:p><text:s/>188 583,2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10107:551</text:p>
          </table:table-cell>
          <table:table-cell table:style-name="ce53" office:value-type="float" office:value="164849.3" calcext:value-type="float">
            <text:p><text:s/>164 849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10107:552</text:p>
          </table:table-cell>
          <table:table-cell table:style-name="ce53" office:value-type="float" office:value="164849.3" calcext:value-type="float">
            <text:p><text:s/>164 849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10107:553</text:p>
          </table:table-cell>
          <table:table-cell table:style-name="ce53" office:value-type="float" office:value="164849.3" calcext:value-type="float">
            <text:p><text:s/>164 849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302:326</text:p>
          </table:table-cell>
          <table:table-cell table:style-name="ce53" office:value-type="float" office:value="123780.4" calcext:value-type="float">
            <text:p><text:s/>123 780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406:14</text:p>
          </table:table-cell>
          <table:table-cell table:style-name="ce53" office:value-type="float" office:value="359206.92" calcext:value-type="float">
            <text:p><text:s/>359 206,9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407:980</text:p>
          </table:table-cell>
          <table:table-cell table:style-name="ce53" office:value-type="float" office:value="181901.7" calcext:value-type="float">
            <text:p><text:s/>181 901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407:981</text:p>
          </table:table-cell>
          <table:table-cell table:style-name="ce53" office:value-type="float" office:value="181901.7" calcext:value-type="float">
            <text:p><text:s/>181 901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09:50</text:p>
          </table:table-cell>
          <table:table-cell table:style-name="ce53" office:value-type="float" office:value="346867.04" calcext:value-type="float">
            <text:p><text:s/>346 867,0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410:563</text:p>
          </table:table-cell>
          <table:table-cell table:style-name="ce53" office:value-type="float" office:value="312874.8" calcext:value-type="float">
            <text:p><text:s/>312 874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501:1145</text:p>
          </table:table-cell>
          <table:table-cell table:style-name="ce53" office:value-type="float" office:value="191734.14" calcext:value-type="float">
            <text:p><text:s/>191 734,1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60102:803</text:p>
          </table:table-cell>
          <table:table-cell table:style-name="ce53" office:value-type="float" office:value="298434.56" calcext:value-type="float">
            <text:p><text:s/>298 434,5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60104:646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60104:647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60104:648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60104:649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60104:650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60104:651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60104:652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60104:653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60104:654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60104:655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60104:656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60104:657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60303:297</text:p>
          </table:table-cell>
          <table:table-cell table:style-name="ce53" office:value-type="float" office:value="166159.12" calcext:value-type="float">
            <text:p><text:s/>166 159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70302:1148</text:p>
          </table:table-cell>
          <table:table-cell table:style-name="ce53" office:value-type="float" office:value="102319.4" calcext:value-type="float">
            <text:p><text:s/>102 319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00106:1417</text:p>
          </table:table-cell>
          <table:table-cell table:style-name="ce53" office:value-type="float" office:value="274105.59" calcext:value-type="float">
            <text:p><text:s/>274 105,5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10601:63</text:p>
          </table:table-cell>
          <table:table-cell table:style-name="ce53" office:value-type="float" office:value="373313" calcext:value-type="float">
            <text:p><text:s/>373 313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30101:736</text:p>
          </table:table-cell>
          <table:table-cell table:style-name="ce53" office:value-type="float" office:value="103550.4" calcext:value-type="float">
            <text:p><text:s/>103 550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40103:1161</text:p>
          </table:table-cell>
          <table:table-cell table:style-name="ce53" office:value-type="float" office:value="226977.85" calcext:value-type="float">
            <text:p><text:s/>226 977,8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40103:1162</text:p>
          </table:table-cell>
          <table:table-cell table:style-name="ce53" office:value-type="float" office:value="223062.88" calcext:value-type="float">
            <text:p><text:s/>223 062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40107:6</text:p>
          </table:table-cell>
          <table:table-cell table:style-name="ce53" office:value-type="float" office:value="405933.32" calcext:value-type="float">
            <text:p><text:s/>405 933,3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50601:781</text:p>
          </table:table-cell>
          <table:table-cell table:style-name="ce53" office:value-type="float" office:value="85084.92" calcext:value-type="float">
            <text:p><text:s/>85 084,9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60303:863</text:p>
          </table:table-cell>
          <table:table-cell table:style-name="ce53" office:value-type="float" office:value="139437" calcext:value-type="float">
            <text:p><text:s/>139 437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60303:864</text:p>
          </table:table-cell>
          <table:table-cell table:style-name="ce53" office:value-type="float" office:value="305560.8" calcext:value-type="float">
            <text:p><text:s/>305 560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60412:1360</text:p>
          </table:table-cell>
          <table:table-cell table:style-name="ce53" office:value-type="float" office:value="133856.8" calcext:value-type="float">
            <text:p><text:s/>133 856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70502:300</text:p>
          </table:table-cell>
          <table:table-cell table:style-name="ce53" office:value-type="float" office:value="102151.1" calcext:value-type="float">
            <text:p><text:s/>102 151,1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100301:484</text:p>
          </table:table-cell>
          <table:table-cell table:style-name="ce53" office:value-type="float" office:value="1104419.95" calcext:value-type="float">
            <text:p><text:s/>1 104 419,9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110303:3361</text:p>
          </table:table-cell>
          <table:table-cell table:style-name="ce53" office:value-type="float" office:value="434762.58" calcext:value-type="float">
            <text:p><text:s/>434 762,5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1:130201:4888</text:p>
          </table:table-cell>
          <table:table-cell table:style-name="ce53" office:value-type="float" office:value="650823.31" calcext:value-type="float">
            <text:p><text:s/>650 823,3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1:130202:3679</text:p>
          </table:table-cell>
          <table:table-cell table:style-name="ce53" office:value-type="float" office:value="287800" calcext:value-type="float">
            <text:p><text:s/>287 800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1:160101:197</text:p>
          </table:table-cell>
          <table:table-cell table:style-name="ce53" office:value-type="float" office:value="165668" calcext:value-type="float">
            <text:p><text:s/>165 668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77:17</text:p>
          </table:table-cell>
          <table:table-cell table:style-name="ce53" office:value-type="float" office:value="1011862.5" calcext:value-type="float">
            <text:p><text:s/>1 011 862,5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548:2306</text:p>
          </table:table-cell>
          <table:table-cell table:style-name="ce53" office:value-type="float" office:value="34314.72" calcext:value-type="float">
            <text:p><text:s/>34 314,7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548:2307</text:p>
          </table:table-cell>
          <table:table-cell table:style-name="ce53" office:value-type="float" office:value="29832.81" calcext:value-type="float">
            <text:p><text:s/>29 832,81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007:452</text:p>
          </table:table-cell>
          <table:table-cell table:style-name="ce53" office:value-type="float" office:value="751223.3" calcext:value-type="float">
            <text:p><text:s/>751 223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012:23</text:p>
          </table:table-cell>
          <table:table-cell table:style-name="ce53" office:value-type="float" office:value="510531.84" calcext:value-type="float">
            <text:p><text:s/>510 531,8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021:398</text:p>
          </table:table-cell>
          <table:table-cell table:style-name="ce53" office:value-type="float" office:value="76786.38" calcext:value-type="float">
            <text:p><text:s/>76 786,3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052:69</text:p>
          </table:table-cell>
          <table:table-cell table:style-name="ce53" office:value-type="float" office:value="121806.7" calcext:value-type="float">
            <text:p><text:s/>121 806,7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131:3</text:p>
          </table:table-cell>
          <table:table-cell table:style-name="ce53" office:value-type="float" office:value="490619.22" calcext:value-type="float">
            <text:p><text:s/>490 619,2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163:1625</text:p>
          </table:table-cell>
          <table:table-cell table:style-name="ce53" office:value-type="float" office:value="18969.86" calcext:value-type="float">
            <text:p><text:s/>18 969,8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163:1626</text:p>
          </table:table-cell>
          <table:table-cell table:style-name="ce53" office:value-type="float" office:value="18240.25" calcext:value-type="float">
            <text:p><text:s/>18 240,2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198:619</text:p>
          </table:table-cell>
          <table:table-cell table:style-name="ce53" office:value-type="float" office:value="515420.88" calcext:value-type="float">
            <text:p><text:s/>515 420,8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16:1351</text:p>
          </table:table-cell>
          <table:table-cell table:style-name="ce53" office:value-type="float" office:value="218100.3" calcext:value-type="float">
            <text:p><text:s/>218 100,3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517:23</text:p>
          </table:table-cell>
          <table:table-cell table:style-name="ce53" office:value-type="float" office:value="1068260.6" calcext:value-type="float">
            <text:p><text:s/>1 068 260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576:67</text:p>
          </table:table-cell>
          <table:table-cell table:style-name="ce53" office:value-type="float" office:value="489001.59" calcext:value-type="float">
            <text:p><text:s/>489 001,5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724:19</text:p>
          </table:table-cell>
          <table:table-cell table:style-name="ce53" office:value-type="float" office:value="518716.24" calcext:value-type="float">
            <text:p><text:s/>518 716,2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905:27</text:p>
          </table:table-cell>
          <table:table-cell table:style-name="ce53" office:value-type="float" office:value="754474.98" calcext:value-type="float">
            <text:p><text:s/>754 474,9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2013:119</text:p>
          </table:table-cell>
          <table:table-cell table:style-name="ce53" office:value-type="float" office:value="91446" calcext:value-type="float">
            <text:p><text:s/>91 446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2" calcext:value-type="date">
            <text:p>12.01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046:1195</text:p>
          </table:table-cell>
          <table:table-cell table:style-name="ce53" office:value-type="float" office:value="489638.07" calcext:value-type="float">
            <text:p><text:s/>489 638,0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046:81</text:p>
          </table:table-cell>
          <table:table-cell table:style-name="ce53" office:value-type="float" office:value="513844.08" calcext:value-type="float">
            <text:p><text:s/>513 844,08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95:8</text:p>
          </table:table-cell>
          <table:table-cell table:style-name="ce53" office:value-type="float" office:value="992314.62" calcext:value-type="float">
            <text:p><text:s/>992 314,6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134:215</text:p>
          </table:table-cell>
          <table:table-cell table:style-name="ce53" office:value-type="float" office:value="379122.25" calcext:value-type="float">
            <text:p><text:s/>379 122,2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134:216</text:p>
          </table:table-cell>
          <table:table-cell table:style-name="ce53" office:value-type="float" office:value="262486.07" calcext:value-type="float">
            <text:p><text:s/>262 486,0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182:65</text:p>
          </table:table-cell>
          <table:table-cell table:style-name="ce53" office:value-type="float" office:value="442160.4" calcext:value-type="float">
            <text:p><text:s/>442 160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283:12</text:p>
          </table:table-cell>
          <table:table-cell table:style-name="ce53" office:value-type="float" office:value="527500.8" calcext:value-type="float">
            <text:p><text:s/>527 500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321:33</text:p>
          </table:table-cell>
          <table:table-cell table:style-name="ce53" office:value-type="float" office:value="519729.76" calcext:value-type="float">
            <text:p><text:s/>519 729,7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323:31</text:p>
          </table:table-cell>
          <table:table-cell table:style-name="ce53" office:value-type="float" office:value="407900.8" calcext:value-type="float">
            <text:p><text:s/>407 900,8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487:64</text:p>
          </table:table-cell>
          <table:table-cell table:style-name="ce53" office:value-type="float" office:value="316714.05" calcext:value-type="float">
            <text:p><text:s/>316 714,0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630:28</text:p>
          </table:table-cell>
          <table:table-cell table:style-name="ce53" office:value-type="float" office:value="1616697.57" calcext:value-type="float">
            <text:p><text:s/>1 616 697,5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642:962</text:p>
          </table:table-cell>
          <table:table-cell table:style-name="ce53" office:value-type="float" office:value="12316667.16" calcext:value-type="float">
            <text:p><text:s/>12 316 667,1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643:54</text:p>
          </table:table-cell>
          <table:table-cell table:style-name="ce53" office:value-type="float" office:value="2123439.65" calcext:value-type="float">
            <text:p><text:s/>2 123 439,6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709:258</text:p>
          </table:table-cell>
          <table:table-cell table:style-name="ce53" office:value-type="float" office:value="4548486.79" calcext:value-type="float">
            <text:p><text:s/>4 548 486,7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718:75</text:p>
          </table:table-cell>
          <table:table-cell table:style-name="ce53" office:value-type="float" office:value="50785.44" calcext:value-type="float">
            <text:p><text:s/>50 785,4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762:21</text:p>
          </table:table-cell>
          <table:table-cell table:style-name="ce53" office:value-type="float" office:value="758883.6" calcext:value-type="float">
            <text:p><text:s/>758 883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771:4572</text:p>
          </table:table-cell>
          <table:table-cell table:style-name="ce53" office:value-type="float" office:value="31875.69" calcext:value-type="float">
            <text:p><text:s/>31 875,69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2003:471</text:p>
          </table:table-cell>
          <table:table-cell table:style-name="ce53" office:value-type="float" office:value="289502.4" calcext:value-type="float">
            <text:p><text:s/>289 502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2003:472</text:p>
          </table:table-cell>
          <table:table-cell table:style-name="ce53" office:value-type="float" office:value="185529.5" calcext:value-type="float">
            <text:p><text:s/>185 529,5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2019:126</text:p>
          </table:table-cell>
          <table:table-cell table:style-name="ce53" office:value-type="float" office:value="574981.44" calcext:value-type="float">
            <text:p><text:s/>574 981,44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2039:297</text:p>
          </table:table-cell>
          <table:table-cell table:style-name="ce53" office:value-type="float" office:value="359934.96" calcext:value-type="float">
            <text:p><text:s/>359 934,9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2085:264</text:p>
          </table:table-cell>
          <table:table-cell table:style-name="ce53" office:value-type="float" office:value="196496.86" calcext:value-type="float">
            <text:p><text:s/>196 496,8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2107:311</text:p>
          </table:table-cell>
          <table:table-cell table:style-name="ce53" office:value-type="float" office:value="79275" calcext:value-type="float">
            <text:p><text:s/>79 275,0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2112:57</text:p>
          </table:table-cell>
          <table:table-cell table:style-name="ce53" office:value-type="float" office:value="213727.6" calcext:value-type="float">
            <text:p><text:s/>213 727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2116:37</text:p>
          </table:table-cell>
          <table:table-cell table:style-name="ce53" office:value-type="float" office:value="169216.75" calcext:value-type="float">
            <text:p><text:s/>169 216,7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2116:38</text:p>
          </table:table-cell>
          <table:table-cell table:style-name="ce53" office:value-type="float" office:value="181460.07" calcext:value-type="float">
            <text:p><text:s/>181 460,07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007:249</text:p>
          </table:table-cell>
          <table:table-cell table:style-name="ce53" office:value-type="float" office:value="8376197.83" calcext:value-type="float">
            <text:p><text:s/>8 376 197,83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647:14</text:p>
          </table:table-cell>
          <table:table-cell table:style-name="ce53" office:value-type="float" office:value="383315.26" calcext:value-type="float">
            <text:p><text:s/>383 315,26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1132:504</text:p>
          </table:table-cell>
          <table:table-cell table:style-name="ce53" office:value-type="float" office:value="14796048.4" calcext:value-type="float">
            <text:p><text:s/>14 796 048,4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3" calcext:value-type="date">
            <text:p>13.01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1554:21</text:p>
          </table:table-cell>
          <table:table-cell table:style-name="ce53" office:value-type="float" office:value="301353.12" calcext:value-type="float">
            <text:p><text:s/>301 353,12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0-11-20" calcext:value-type="date">
            <text:p>20.11.2020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2002:175</text:p>
          </table:table-cell>
          <table:table-cell table:style-name="ce53" office:value-type="float" office:value="95505.15" calcext:value-type="float">
            <text:p><text:s/>95 505,15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4" calcext:value-type="date">
            <text:p>14.01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2010:121</text:p>
          </table:table-cell>
          <table:table-cell table:style-name="ce53" office:value-type="float" office:value="491242.6" calcext:value-type="float">
            <text:p><text:s/>491 242,60 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4" office:value-type="date" office:date-value="2021-01-11" calcext:value-type="date">
            <text:p>11.01.2021</text:p>
          </table:table-cell>
          <table:table-cell table:number-columns-repeated="1019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2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2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20202:27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2:1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30102:11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30102:11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30102:11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30102:11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30102:11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30102:11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30102:11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30102:11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30102:11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30102:11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30102:11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30102:11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30102:11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30102:1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30102:11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30102:11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30102:11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30102:11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30102:11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30102:11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30102:11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30102:11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30102:11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30102:11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30102:11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30102:11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30102:11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30102:2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30102:2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30102:2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30102: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30102:2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30102: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30102:6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30102:6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30102: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30102:7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30102:7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030102:7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030102:7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030102:7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030102:7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030102:7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030102:7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030102:7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30102:7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30102:7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30102:7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30102:7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030102:7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030102: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030102:7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030102:7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030102:7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030102:7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030102: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030102:7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030102:7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030102: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030102:7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030102:7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030102:7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030102: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030102:7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030102:7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030102:7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030102:7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030102:7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030102:7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030102:7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030103:9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030105:4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040201:3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050101:16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050101:7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050102:3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050103:4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050103: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050103: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060202:2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080301:3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30201:1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30201:1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102:52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230:19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230:3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234:8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234:8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235:1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235:1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302:25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302: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303:13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403:2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404:2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404:7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404:7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405:4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406:9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407:9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410:3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412:3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413:8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415:1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417:5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417:7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420:3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424:1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00000:10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10101:2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10201:5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10402:2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11104: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20101: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20401: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40301: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50101:7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60101:11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60101:11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60101:34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60104: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60104:8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60105:11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60105:1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60105:7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70103: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70103:2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080501:1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090202: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090301: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130101:6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160301: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160301:4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160401:18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160401: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160401: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160401:8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190101:27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190101:27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190101:8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190101:8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190102:3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220301:29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220401:3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220501:15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220501:15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3:010101:3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3:050101:47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3:050102:3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3:050103:16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3:050104:8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3:050106:1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3:050107:1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3:070101:5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3:090101:2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3:100105:1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100107: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3:110102:1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3:110701: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120201:7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120201:7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3:120201:7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120201:7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140101:1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140101:7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140101:7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140301:2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10101:100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10101:80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10101:85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10105:5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10105:97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10106:155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10106:5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20103:3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20104:1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20104:79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30101:85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30103:3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40102:97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50101:82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60101:1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60101:2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60101:80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60103:78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80101:83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90101:79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110101: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110101:83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140101:80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140101:80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150102:1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160102:11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000000:11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010101:26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010101:26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010116:3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020102:15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030101:21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030109: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040103: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040107: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040108:9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040108:9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040108:9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040108:9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040108:9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040108: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040126:24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040131:5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040131: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040136:21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040136:21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040136:21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040136:21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040136:21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040136:21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040136:21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040136:21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040136:21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040136:21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040136:21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040136:21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050101:4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050110: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060101:3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060101:7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070101:3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00102: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100105: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110106:4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110106: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120101:6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120103:4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150104:5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170101:5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180101: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190101: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190112:1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190113: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190207:3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190207:3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200101:16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6:040213: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6:060101:3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6:080101:20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6:100224: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6:100405: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6:100422: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6:100527: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6:100620: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6:110201:2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6:150101:14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6:150101:19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7:220601:39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7:220903:1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7:221001:8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7:240101:22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7:240102:18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7:240103:11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7:240103:24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7:240301:17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7:240301:17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7:250501:18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7:250501:20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7:250501:23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7:250501:27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7:250501:32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7:250501:54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7:250501: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000000:11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010501:2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020101: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8:040101:1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8:040103:2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8:060103: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8:070101:5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8:070101:5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8:070101:6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8:080103:3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8:100104:12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8:110101:23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8:110101:9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110101:9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110107:1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110107:1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8:110108:13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110108:17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110108:21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110109:3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110501:15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110501:15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110501:15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110501:16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110501:16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8:110501:16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8:110501:16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8:110501:16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8:110501:16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8:110501:16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8:110501:16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8:110501:16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110501:16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8:110501:16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8:110501:16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8:120102:6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8:120104:4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8:120106:1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8:120114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120115:4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120120:3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120123:1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120123:6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120123:8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9:000000:1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9:000000:9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9:010106:4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010111:6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010303:5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050202:3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050202:3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050204:11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050302:1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050401:25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050401:41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050410:3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050410:5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050410:5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050413:10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050413:10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050413:8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050414:8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050503:3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050602:14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050602:15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050602:15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050602:15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050602:15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050602:15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050602:15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051511: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060102:1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060102:7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060201:1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060201:38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060201:3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060203:3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060203:3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060203:3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060203:35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060203:3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060203:3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060301: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090205:1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090205:1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100102:15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100102:22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100102:22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100103:8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100103:8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100104:3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100105:1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100106:14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100106:14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100401:3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120502: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130101:5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130101:6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9:130101:6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9:130317:4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9:130317:4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9:140106:1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9:140107: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150402: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9:150601:7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9:160102: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9:160103:7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9:160409: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0:020405: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0:030101: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0:040502:4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0:070502:2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0:070503:3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0:070503:5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0:080101:15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0:080102:4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0:080102:4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0:100401:8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0:110101:80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0:110101:98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0:110102: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0:110302:15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0:110302: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0:110304:6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0:110304:8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0:110304:8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0:110305:1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0:110305:19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0:110305: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0:110305:7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0:110305:8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0:110305: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0:110310:10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0:110310:10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0:110310:10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0:110310:10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0:110310:10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0:110310:10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110310:10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0:110310:11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110310:11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110310:11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110310:11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110310:17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0:110310:18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0:110310:5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0:110310:5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110310:5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110310:5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110310:5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110310:6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110310:7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110310: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110310: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110310:8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110310:8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110310:8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110310:8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110310:9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110310:9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110310:9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0:110310:9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0:110311:10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0:110311:11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0:110311:11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0:110311:11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0:110311:11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0:110311:1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0:110311:12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110311:1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110311: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110311:23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110311: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110311: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110311: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110311: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0:110311:5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110311:5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110311:6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110311: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110311:7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110311:7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110311: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110311:7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110311: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110311:7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110311: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110311:8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110311:8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110311: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110311:9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110311:9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110311:9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110311:9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110311:9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1:050101:10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1:050101:10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1:050101:136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1:050101:23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1:050101:9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1:050101:9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1:050101:9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1:050101:9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1:060102: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1:080201:2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1:080201:2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1:080201:2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1:080201:2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1:080201:3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1:080201:3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1:080201:3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1:110101:1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1:110101:10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1:110101:10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1:110101:10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1:110101:11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1:110101:12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1:110101:12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1:110101:13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1:110101:14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1:110101:14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1:110101:14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1:110101:14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1:110101:15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1:110101:16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1:110101:16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1:110101:16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1:110101:17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1:110101:8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1:110101:86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1:130201:14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1:130201:36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1:130201:44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1:130202:13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1:130202:19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1:160101:11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1:160101:12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1:160101:12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1:160101:12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1:160101:140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1:160101:14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1:160101:1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1:160101:25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1:160101:25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1:160101:2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1:160101:4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1:160101:4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1:160101:4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1:160101:5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1:160101:9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00000:88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00000:89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00000:89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025:8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033: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047:8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049: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049:6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100: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245:24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259: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306: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306:2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306:4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387: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431: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445:4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445:4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565: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593: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624: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653: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669: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2023: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012: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021:5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021:5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023:2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024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027: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038: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068:18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101: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102: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109: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113:3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132:8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173:18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216:10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216:8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248: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287:4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292:40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307:28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360:1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360:89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441: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517: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517:1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576: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579: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581: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634: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679: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686: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724: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757: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758: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789: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793: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817: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873: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880:9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905: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905: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997:1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1026: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1133: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1136: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2004:1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2004:2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2007: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2007:1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2007:1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2007:1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2007:1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2007: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2007: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2007: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2007: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2007: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2007: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2007: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2007: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2007: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2007: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2007: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2007:3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2007: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2007: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2007: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2007: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2007: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2007: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2007: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2007: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2007: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2007: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2007:4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2007: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2007: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2007: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2007: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2007:5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2007: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2007: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2010:3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2018:1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2018: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2018: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2018:1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2018: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2018: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2018: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2018: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2018: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2018: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2018: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2018: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2018: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2028:2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2029:1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2092:1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2092:5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017:6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027:1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027: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046: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079:3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171: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175:95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198:2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200: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250: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256:1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256: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258: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307: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308: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317: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331:10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370: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489:3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522: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529:4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601: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605: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654:1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673:2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720: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771: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791:1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835:4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2003:1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2003:4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2003:6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2024:2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2034:1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2046:5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2051:3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2076:1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2083:2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2085:2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2085: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2100:1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2136:2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40008: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40009:3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40015: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40083:22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40083:22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40096: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40101: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0234:4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0269:3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0273:1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385: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467: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486:4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489: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570: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647: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791:1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828:2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841: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0841: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0841: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0859:3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0878:18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0901: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1101: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1490: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1625:2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1684:21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1734:1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1734:1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1805:1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2002: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2026:2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2040:132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2049:56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3:010110:148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3:010115:1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3:010244: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3:010401: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1:030102:11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1:030102:11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1:030102:11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1:030102:11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1:030102:115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1:030102:19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1:030102: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1:030102: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1:030102:20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1:030102:20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1:030102:20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1:030102: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1:030102:2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1:030102:21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1:030102:2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1:030102:2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1:030102:25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1:030102:2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1:030102: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1:030102:7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1:030102:7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1:030102:7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1:150207: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1:150214:1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2:010302:1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2:020101:2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2:040701: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2:060103:9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2:080201:27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2:110101:12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2:150101: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3:050106:3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3:100101: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3:100107:14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3:110102:16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4:010105:20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4:010105:5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4:040102:79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4:060101:8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4:060101:99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4:110101:107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5:040122:5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5:040122: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5:040133:1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5:040140:97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5:050101:7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5:050106: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5:050111:1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5:190115: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5:200105:22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6:040302:39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6:040401:2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6:080101: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6:080301:1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6:100509: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6:100623:2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6:150101:4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7:240102:25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8:000000:13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8:040102:8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8:110101:23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8:120114:60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8:120114:60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050101:57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050101:5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9:050101:57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9:050101:5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9:050101:5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9:050101:5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9:050101:58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9:050101:58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9:050102:2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9:050102:2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9:050602:152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9:050602:153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9:070302:1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9:090410:4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9:100405:270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9:100405:33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9:150601:77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9:160710:6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0:020202:19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0:020202:47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0:070502:146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0:080101:135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0:110101:925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1:110101:124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1:110101:6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1:130202:3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026:40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047:2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075: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254:1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1001:5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2012: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019:6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027:2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082:3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175:30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216:106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216:8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219: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245:3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247:38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360:8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360:89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517:2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602: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825:1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1013: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1014:31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1133:51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2001:29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2004:2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2021:5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2028:29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2042: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30011:42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30025:2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30042:7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30139: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30159:1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30192:42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30212:33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30423:51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30707:1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32016:14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32082:52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32085:20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32107:154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32109:13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32126:18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40489:47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40724:17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40724:179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40811:26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3" calcext:value-type="date">
            <text:p>13.01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40814:12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0-11-20" calcext:value-type="date">
            <text:p>20.11.2020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40874:10240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41561:175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41562:28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2" calcext:value-type="date">
            <text:p>12.01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41625:1</text:p>
          </table:table-cell>
          <table:table-cell table:style-name="ce54" office:value-type="date" office:date-value="2021-01-18" calcext:value-type="date">
            <text:p>18.01.2021</text:p>
          </table:table-cell>
          <table:table-cell table:style-name="ce55" office:value-type="date" office:date-value="2021-01-11" calcext:value-type="date">
            <text:p>11.01.2021</text:p>
          </table:table-cell>
          <table:table-cell table:number-columns-repeated="1020"/>
        </table:table-row>
        <table:table-row table:style-name="ro1" table:number-rows-repeated="10477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02T16:56:17.117000000</dc:date>
    <meta:print-date>2020-08-20T09:13:54Z</meta:print-date>
    <meta:editing-duration>PT5M52S</meta:editing-duration>
    <meta:editing-cycles>1</meta:editing-cycles>
    <meta:document-statistic meta:table-count="3" meta:cell-count="4385" meta:object-count="0"/>
  </office:meta>
</office:document-meta>
</file>